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de" fo:country="DE"/>
    </style:style>
    <style:style style:name="P3" style:family="paragraph" style:parent-style-name="Standard" style:list-style-name="L1">
      <style:paragraph-properties style:writing-mode="lr-tb"/>
    </style:style>
    <style:style style:name="P4" style:family="paragraph" style:parent-style-name="Standard" style:list-style-name="L2">
      <style:paragraph-properties style:writing-mode="lr-tb"/>
    </style:style>
    <style:style style:name="P5" style:family="paragraph" style:parent-style-name="Standard" style:list-style-name="L3">
      <style:paragraph-properties style:writing-mode="lr-tb"/>
    </style:style>
    <style:style style:name="P6" style:family="paragraph" style:parent-style-name="Standard">
      <style:paragraph-properties style:writing-mode="lr-tb"/>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fo:language="de" fo:country="DE" fo:font-weight="bold" fo:background-color="#ffff00" style:font-weight-asian="bold" style:font-weight-complex="bold"/>
    </style:style>
    <style:style style:name="T6" style:family="text">
      <style:text-properties fo:language="de" fo:country="DE" fo:background-color="#00ff00"/>
    </style:style>
    <style:style style:name="T7" style:family="text">
      <style:text-properties fo:language="de" fo:country="DE" fo:background-color="#00ffff"/>
    </style:style>
    <style:style style:name="T8" style:family="text">
      <style:text-properties fo:language="de" fo:country="DE" fo:background-color="#ffff0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t-res-c">
        <text:section text:style-name="Sect1" text:name="gt-res-p">
          <text:section text:style-name="Sect1" text:name="gt-res-data">
            <text:section text:style-name="Sect1" text:name="gt-res-wrap">
              <text:section text:style-name="Sect1" text:name="gt-res-content">
                <text:p text:style-name="P2"><text:bookmark text:name="result_box"/>Magnum 2500 Hz <text:s/>Benutzerhandbuch P / N 35010030D<text:line-break/></text:p>
                <text:p text:style-name="P2"><text:line-break/>Sicherheitsinformation<text:line-break/> Gefahr von Personenschäden.<text:line-break/>Achtung! Brennen<text:line-break/>Gefahr. Heiß <text:s/>Oberfläche. unterlassen Sie berühren.<text:line-break/>Achtung! Gefährlich Spannung. Kontakt führt dazu, dass Elektro Schock.<text:line-break/>Achtung! Feuer <text:s/>Gefahr.<text:line-break/>Achtung! Dieses Produkt ist nicht für den Hausgebrauch. Es präsentiert Verletzungsrisiken durch<text:line-break/>um einen elektrischen Schlag, Verbrennungen, Stürze und Erkrankungen der Atemwege!<text:line-break/>Lesen Sie diese Anleitung vor Inbetriebnahme des Geräts die Sicherheitshinweise <text:line-break/><text:line-break/>• Bevor Sie das Gerät verwenden, überprüfen Sie, dass alle Energieverteilung<text:line-break/>und Kabel in einwandfreiem Zustand und bewertet für die aktuelle<text:line-break/>Anforderungen aller angeschlossenen Geräte.<text:line-break/>• Wenn das Gerät oder Kabel mit ihm verbunden sind, in irgendeiner Weise beschädigt,<text:line-break/>defekten, nass, oder Anzeichen von Überhitzung, verwenden Sie das Gerät<text:line-break/>und wenden Sie sich Martin Dienst für Unterstützung. Wenn das Netzkabel ist<text:line-break/>beschädigt, muss es durch ein spezielles Kabel oder Montage Verfügung ersetzt werden<text:line-break/>vom Hersteller oder dessen Kundendienst.<text:line-break/>• Trennen Sie das Gerät vom Stromnetz, bevor Sie Wartungsarbeiten und wann nicht<text:line-break/>in Benutzung.<text:line-break/>• Dieses System ist nicht wasserdicht und sollte nicht zu nass ausgesetzt werden<text:line-break/></text:p>
                <text:p text:style-name="P2"><text:span text:style-name="T1">Outdoor-Bedingungen.</text:span> Nicht in Wasser oder andere Flüssigkeiten eintauchen. unterlassen Sie<text:line-break/>Exposee zu den Hochdruck-Wasserstrahlen.<text:line-break/>• Setzen Sie Flüssigkeit über oder im Inneren des Systems verschütten. Wenn Flüssigkeit verschüttet wird, trennen Netz und sauber mit einem feuchten Tuch. Wenn Flüssigkeit auf elektronischen verschüttet Teile, nehmen Sie die Anlage außer Betrieb und wenden Sie sich Martin um Rat.</text:p>
                <text:p text:style-name="P2"><text:line-break/>4 Sicherheitshinweise<text:line-break/>• Die Abdeckungen nicht entfernen oder zu versuchen, eine fehlerhafte Maschine reparieren. Verweisen<text:line-break/>jede Dienstleistung in diesem Handbuch nicht zu Martin beschrieben.<text:line-break/>• das Gerät nicht in Betrieb, wenn Teile beschädigt sind, defekt oder<text:line-break/>fehlt.<text:line-break/>• Feuchtigkeit und Elektrizität vertragen sich nicht. <text:span text:style-name="T1">Nebelausstoß zielen nicht auf<text:line-break/>elektrische Anschlüsse oder Geräte.</text:span><text:line-break/>Verhinderung von Verbrennungen und Feuer<text:line-break/>• Der von der Maschine erzeugt Rauch ist heiß genug, um Verbrennungen verursachen<text:line-break/>wenn er die Düse und sehr heißen Fluidtröpfchen entweichen lässt<text:line-break/>gelegentlich. <text:span text:style-name="T1">Halten Sie Personen und Objekte mindestens 1 Meter (39 Zoll)<text:line-break/>aus dem Rauch Austrittsdüse.</text:span><text:line-break/>• die Rauchausgabedüsen Berühren Sie nicht während oder nach der Nutzung - es wird<text:line-break/>extrem heiß und bleiben für mehrere Stunden heiß, nachdem die Maschine<text:line-break/>wurde heruntergefahren.<text:line-break/>• Rauch Ausgabe enthält Glykol, einen brennbaren Alkohol, der mit einem brennt<text:line-break/>fast unsichtbar blaue Flamme. Nicht Nebelausstoß bei Quellen hinweisen<text:line-break/>Zündung, wie offene Flammen oder pyrotechnischen Effekten.<text:line-break/><text:soft-page-break/>• Versuchen Sie nicht, Thermoschalter, Fluidsensorik oder Sicherungen.<text:line-break/>• Ersetzen Sie Sicherungen nur mit solchen des Typs und in diesem festgelegt<text:line-break/>Bedienungsanleitung für die Maschine.<text:line-break/><text:span text:style-name="T1">• Geben Sie einen Mindestfreiraum von 100 mm (4 Zoll) rund um das<text:line-break/>Maschine.</text:span><text:line-break/>• Geben Sie einen Mindestfreiraum von 500 mm (20 Zoll) in der Umgebung von Fans und<text:line-break/>Lüftungsschlitze und stellen Sie sicher freien und ungehinderten Luftstrom zu und um die<text:line-break/>Maschine.<text:line-break/><text:span text:style-name="T1">• Halten Sie das Gerät mindestens 600 mm (24 Zoll) entfernt von brennbaren<text:line-break/>und wärmeempfindliche Materialien.</text:span><text:line-break/>• die Maschine nicht betreiben, wenn die Umgebungstemperatur (Ta) unter 5 °<text:line-break/>C (41 ° F) oder über 40 ° C (104 ° F).<text:line-break/>• die Maschine nicht betreiben, wenn die relative Luftfeuchtigkeit 80% übersteigt.</text:p>
                <text:p text:style-name="P2"><text:line-break/>Vermeidung von Verletzungen<text:line-break/><text:line-break/>• Rauchmaschinen können zu Kondensation kommen. Sie nicht den Ausgang am Punkt<text:line-break/>glatten Böden. Böden und Oberflächen rutschig werden. <text:span text:style-name="T1">Überprüfen Sie diese<text:line-break/>häufig und trocknen wie nötig, um jede Rutschgefahr zu vermeiden.</text:span><text:line-break/>• Achten Sie darauf, <text:span text:style-name="T1">mindestens 2 m Sichtbarkeit</text:span> in Bereichen, in denen Rauch produziert wird.<text:line-break/>• Rauch Flüssigkeit <text:span text:style-name="T1">enthält Lebensmittelqualität Glykole</text:span> in Lösung, sondern kann zu präsentieren Gesundheitsrisiken beim Verschlucken. Ich trinke nicht. Bewahren Sie es sicher. Wenn Augenkontakt auftritt, mit Wasser abspülen. Wenn Flüssigkeit verschluckt, Wasser geben und zu erhalten Arzt konsultieren.<text:line-break/></text:p>
                <text:p text:style-name="P2">Sicherheitshinweise 5<text:line-break/><text:line-break/><text:line-break/>6 Produktübersicht<text:line-break/>Produktübersicht<text:line-break/>Produktbeschreibung<text:line-break/>Die Magnum 2500 Hz von Martin bietet eine einzigartig flexible und bequeme<text:line-break/>Lösung für einen breiten Bereich von Luftbedarf, ob dauerhaft<text:line-break/>installiert oder entlang der Straße.<text:line-break/>Die Maschine verfügt über ein einzigartiges neues Design, das, was das umfasst<text:line-break/>Magnum-Serie dreht sich alles um: state of the art Technologie, hohe Qualität und<text:line-break/>Robustheit.<text:line-break/>Herzlichen Glückwunsch zum Kauf der Magnum 2500 Hz von Martin. Einzelheiten<text:line-break/>der vollständige Palette von Martin erhältlichen Produkte auf unserer Website sind,<text:line-break/>www.martin.com.<text:line-break/>Features auf einen Blick<text:line-break/>• Attraktive und robuste Bauweise<text:line-break/>• Remote-Speicher<text:line-break/>• Maschine zu Maschine Link<text:line-break/>• Dauerbetrieb<text:line-break/>• Schnelle Heizung / Wiedererhitzungszeit<text:line-break/>• 3,8 l Fluidkapazität<text:line-break/>• Optionale DMX-Schnittstellenmodul<text:line-break/>• Timer / Ausgangspegel Fern<text:line-break/>• DTP direkten thermischen Fehlerschutzvorrichtung<text:line-break/><text:line-break/>Schalter<text:line-break/><text:soft-page-break/>Netzanschluss<text:line-break/>Stecker<text:line-break/>DMX-Eingang<text:line-break/>Stecker<text:line-break/>Heat (Red) /<text:line-break/>Bereit (Grün)<text:line-break/>Anzeigen<text:line-break/>DMX durch<text:line-break/>Buchse</text:p>
                <text:p text:style-name="P2"/>
                <text:p text:style-name="P2"/>
                <text:p text:style-name="P2"/>
                <text:p text:style-name="P2"><text:line-break/><text:span text:style-name="T1">8 Kurz <text:s/>Schnellstart</text:span><text:line-break/>Sie sind kein Zweifel, begierig, die Maschine einzuschalten und probieren Sie es aus, indem sie eine Menge der Dunst. Hier erfahren Sie, wie man das macht. Sie aber bitte auch die<text:line-break/>Zeit, um die Sicherheit und Wartungsanweisungen in den Rest dieses lesen<text:line-break/>Handbuch.</text:p>
                <text:p text:style-name="P2"><text:line-break/>Einrichten<text:line-break/>Suchen Sie die Maschine in einem entsprechend großen Fläche mit nichts vor dem Dunst<text:line-break/>ausgegeben.<text:line-break/>Füllen Sie den Wasserbehälter mit MARTIN-zugelassenen Dunst Flüssigkeit (siehe Seite 18). Das Fluid<text:line-break/>Fach wird durch nach außen Ziehen am Deckel geöffnet (ziehen mit einem Finger in<text:line-break/>das runde Loch).<text:line-break/>Schließen Sie eine ausreichend bemessene Stromversorgung der Maschine. Der Energiebedarf<text:line-break/>gibt:<text:line-break/>4.15A bei 230V (EU) oder 8A bei 120V (US)<text:line-break/>Schließen Sie die Fernbedienung an den REMOTE IN-Anschluss auf der Geräterückseite.<text:line-break/>Schalten Sie den Netzschalter. Die rote Wärme Anzeige auf der Fernbedienung und der Rückseite<text:line-break/>das Gerät leuchtet. <text:span text:style-name="T1">Nach ca. 6-8 Minuten die grüne Bereitschaftsanzeige </text:span>auf der<text:line-break/>Fernbedienung und der Rückseite des Geräts leuchtet auf. Die Maschine ist dann bereit, zu produzieren Dunst. Um eine maximale Trübung Ausgabe zu erhalten, warten Sie noch ein paar Minuten, bis der<text:line-break/>Wärmeanzeige erlischt.</text:p>
                <text:p text:style-name="P2"><text:line-break/><text:span text:style-name="T2">Erstellen haze</text:span><text:line-break/>Sobald die Maschine aufgeheizt ist, drücken Sie die FOG Taste auf der Fernbedienung zu starten der Haze-Ausgang.</text:p>
                <text:p text:style-name="P2">Die grüne ON leuchtet auf. </text:p>
                <text:p text:style-name="P2">Drücken Sie erneut die FOG-Taste<text:line-break/>Schalten Sie den Dunst. Sie können die Trübungsdichte durch Drehen des Knopfes einstellen. Wird der Knopf vollständig gegen den Uhrzeigersinn gedreht, wird kein Dunst erzeugt werden.<text:line-break/>Installation und Einrichtung 9</text:p>
                <text:p text:style-name="P2">(im Uhrzeigersinn = Dunstintensität - <text:s/>gegen den Uhrzeigersinn = kein oder wenig Dunst) </text:p>
                <text:list xml:id="list4206692382304641517" text:style-name="L1">
                  <text:list-item>
                    <text:p text:style-name="P3"><text:span text:style-name="T3"><text:line-break/></text:span><text:span text:style-name="T4">Installation und Einrichtung</text:span><text:span text:style-name="T3"><text:line-break/><text:line-break/>Die Magnum 2500 Hz sollte auf einer festen Oberfläche, wie beispielsweise dem Boden befinden.<text:line-break/>Die Maschine kann in jeder Ausrichtung von 30 Grad nach oben in 30 zu betreiben<text:line-break/></text:span><text:soft-page-break/><text:span text:style-name="T3">Grad nach unten. Steileren Neigungs kann dazu führen, Flüssigkeitsaustritt.<text:line-break/>Die Maschine nicht über Bereiche, in denen die Menschen unter sein montieren.<text:line-break/>Sicherstellen, dass es mindestens 100 mm <text:s/>(10 cm) Zwischenraum rund um die Maschine und mindestens<text:line-break/>600mm (60 cm) vor dem Dunst ausgegeben.<text:line-break/><text:line-break/><text:line-break/>Die Maschine erfordert:<text:line-break/>4.15A bei 230V (EU) oder 8A bei 120V (US)<text:line-break/>Überprüfen Sie, ob die dortige Netzspannung geeignet ist, wie auf der Maschine angegeben<text:line-break/></text:span></text:p>
                  </text:list-item>
                </text:list>
                <text:p text:style-name="P1"><text:span text:style-name="T3"/></text:p>
                <text:p text:style-name="P1"><text:span text:style-name="T3"/></text:p>
                <text:p text:style-name="P1"><text:span text:style-name="T3"><text:line-break/></text:span><text:span text:style-name="T5">Einrichten</text:span><text:span text:style-name="T3"><text:line-break/>Füllen Sie den Wasserbehälter mit MARTIN-zugelassenen Dunst Flüssigkeit </text:span></text:p>
                <text:p text:style-name="P1"><text:span text:style-name="T3">Das Fluid Fach wird durch nach außen Ziehen am Deckel geöffnet (ziehen mit einem Finger in<text:line-break/>das runde Loch). Die Abdeckung wird gehalten durch eine Magnetleiste <text:line-break/><text:line-break/>Schließen Sie die Fernbedienung an den REMOTE IN-Buchse auf der Rückseite des Geräts.<text:line-break/><text:line-break/>Schalten Sie den Hauptnetzschalter befindet sich neben dem Netzkabel Einlass.<text:line-break/>Die rote Wärme Anzeige auf der Fernbedienung und auf der Rückseite der Maschine leuchtet <text:line-break/>ca. 6-8 Minuten, die Maschine heizt auf Betriebstemperatur.<text:line-break/>Wenn die grüne Bereitschaftsanzeige leuchtet, ist die Maschine betriebsbereit, um Dunst <text:s/>zu machen.<text:line-break/>Um maximale Leistung zu erhalten, noch ein paar Minuten warten, bis die rote Hitze<text:line-break/>Anzeige nicht mehr leuchtet.</text:span></text:p>
                <text:p text:style-name="P1"><text:span text:style-name="T3"><text:line-break/><text:line-break/>Steuerungseinstellungen<text:line-break/>Überblick<text:line-break/>Das Gerät wird mit der Fernbedienung gesteuert. Sie können es auf diese Weise zu steuern:<text:line-break/></text:span><text:span text:style-name="T6">• Automatische Dauerlaufmodus.</text:span><text:span text:style-name="T3"><text:line-break/></text:span><text:span text:style-name="T7">• Automatische haze-Bursts mit einer sich wiederholenden Zeitgeber</text:span><text:span text:style-name="T3"><text:line-break/>• Sie lösen eine Zeitüberschreitung Ausbruch von Dunst mit dem "One-Shot" Timer<text:line-break/>Sie können auch die Trübung Ausgangspegel mit dem Regler eingestellt.<text:line-break/></text:span><text:span text:style-name="T6">Continuous Run Mode</text:span></text:p>
                <text:p text:style-name="P1"><text:span text:style-name="T3"><text:line-break/>Drücken Sie die FOG-Taste einmal (für weniger als eine Sekunde), um</text:span><text:span text:style-name="T6"> Dauerlauf </text:span><text:span text:style-name="T3">geben<text:line-break/>Modus oder </text:span><text:span text:style-name="T7">Timer-Modus. Wenn der Timer eingestellt ist, wird der Timer-Modus automatisch startet,</text:span><text:span text:style-name="T3"><text:line-break/>ansonsten kontinuierlichen Modus wird aktiviert und die Maschine wird Dunst erzeugen<text:line-break/>bis die Taste erneut gedrückt wird. Die grüne Timer LED leuchtet, wenn in<text:line-break/>Dauerlauf-Modus.<text:line-break/></text:span></text:p>
                <text:p text:style-name="P1"><text:span text:style-name="T7">Einstellen der Automatic Timer</text:span><text:span text:style-name="T3"><text:line-break/>Der automatische Timer ermöglicht es Ihnen, die Maschine per Interwall Erzeugung von Dunst ohne dass irgendjemand irgendwelche Tasten drücken muss.</text:span></text:p>
                <text:p text:style-name="P1"><text:span text:style-name="T3">Sie müssen zwei Parameter setzen:<text:line-break/>Zeiten: </text:span></text:p>
                <text:p text:style-name="P1"><text:span text:style-name="T3">Die Laufzeit während der die Maschine Dunst zu erzeugt und der<text:line-break/></text:span><text:soft-page-break/><text:span text:style-name="T3">Wartezeit, während der sich <text:s/>die Maschine im Leerlauf befindet.</text:span></text:p>
                <text:p text:style-name="P1"><text:span text:style-name="T3"><text:line-break/>Steuereinstellungen <text:line-break/>1. Drücken Sie die TIMER SET-Taste. Die ON-LED blinkt. Sie sind jetzt beim<text:line-break/>Einstellen der On / Laufzeit.<text:line-break/>2. Drehen Sie den Regler auf die gewünschte "run" Zeit, als auf dem äußeren Umfang der gezeigten<text:line-break/>der Knopf (OFF - 255 Sekunden). (Wie lange der Dunstausstoß dauern soll) </text:span></text:p>
                <text:list xml:id="list6315375156868967048" text:style-name="L2">
                  <text:list-item>
                    <text:p text:style-name="P4"><text:span text:style-name="T3">Drücken Sie die TIMER SET-Taste einmal. Die ON leuchtet dauernd und<text:line-break/>die OFF-LED blinkt. Sie stellen jetzt die Off / Wartezeit. (Zeit zwischen 2 Dunststößen) <text:line-break/>4. Drehen Sie den Regler auf die gewünschte "Wartezeit" Zeit.<text:line-break/>5. Drücken Sie die TIMER SET-Taste noch einmal. Beide ON / OFF-Leuchten leuchten <text:line-break/>auf, um anzuzeigen dass der Timer <text:s/>programmiert ist.<text:line-break/>Die Lauf und Wartezeiten sind <text:s/>jetzt gespeichert und bleiben selbst nach dem Ausschalten gespeichert.</text:span></text:p>
                  </text:list-item>
                </text:list>
                <text:p text:style-name="P1"><text:span text:style-name="T3"><text:line-break/>Nachdem das Gerät <text:s/>ausgeschaltet wurde:<text:line-break/>Um den Timer zu starten mit den Zeiten, die Sie festgelegt haben, drücken Sie die F</text:span><text:span text:style-name="T8">OG / TIMER ENGAGE Taste kurz.</text:span><text:span text:style-name="T3"> Zum Ausschalten des Timers, drücken Sie die FOG / TIMER ENGAGE-Taste <text:s/>nochmals kurz. </text:span></text:p>
                <text:p text:style-name="P1"><text:span text:style-name="T3">Wenn der Timer aktiviert ist, wird das Licht ON während der <text:s/>Laufzeit leuchten und das OFF Licht wird während der Wartezeit aufleuchten.</text:span></text:p>
                <text:p text:style-name="P1"><text:span text:style-name="T3">Ausschalten: Den Knopf: FOG nochmals drücken. ON und OF LED brennen gleichzeitig.</text:span></text:p>
                <text:p text:style-name="P1"><text:span text:style-name="T3"><text:line-break/><text:line-break/></text:span><text:span text:style-name="T5">Die "One-Shot" Timer </text:span><text:span text:style-name="T3">können Sie vorprogrammieren.<text:line-break/>Dies kann nützlich sein, wenn Sie eine Festzeit für den Ausstoß von Dunst haben wollen, die Sie<text:line-break/>nach Belieben durch Drücken der Taste FOG starten </text:span></text:p>
                <text:list xml:id="list5340316767642237682" text:style-name="L3">
                  <text:list-item>
                    <text:p text:style-name="P5"><text:span text:style-name="T3">Drücken Sie die TIMER SET-Taste. Die ON-LED blinkt. Sie sind jetzt<text:line-break/>Einstellen der On / Laufzeit.<text:line-break/>2. Drehen Sie den Regler auf die gewünschte "run" Zeit, als auf dem äußeren Umfang der gezeigten<text:line-break/>der Knopf (OFF - 255 Sekunden).<text:line-break/>3. Drücken Sie die TIMER SET-Taste einmal. Die ON leuchtet auf und die<text:line-break/>OFF Licht blinkt.<text:line-break/>4. Drehen Sie den Regler ganz nach rechts, um in dem "OS" ("One Shot") markiert ist.<text:line-break/>5. Drücken Sie die TIMER SET-Taste noch einmal.</text:span></text:p>
                  </text:list-item>
                </text:list>
                <text:p text:style-name="P1"><text:span text:style-name="T3"><text:line-break/>Der Timer wird jetzt auf One-Shot-Modus programmiert, und dies wird in Erinnerung bleiben<text:line-break/>auch nachdem das Gerät ausgeschaltet wurde.</text:span></text:p>
                <text:p text:style-name="P1"><text:span text:style-name="T3"/></text:p>
                <text:p text:style-name="P1"><text:span text:style-name="T3"><text:line-break/>Um einen Grunddunst zu erzeugen, <text:s/>halten Sie die FOG-Taste und drehen Sie den Knopf, um<text:line-break/>Maximum. Halten Sie die Taste, bis die Trübung Ausgang ist stark und stabil. Dann<text:line-break/>drehen Sie den Knopf wieder auf die gewünschte Ausgangspegel und lassen Sie die FOG-Taste los.</text:span></text:p>
                <text:p text:style-name="P1"><text:span text:style-name="T3"><text:line-break/><text:line-break/>Was die Status LED´s bedeuten:<text:line-break/>Die vier Lichter auf der Fernbedienung haben die folgenden Funktionen. Die rote "HEAT" light<text:line-break/>und die grüne "READY" Licht werden auch auf der Rückseite der Maschine dupliziert.<text:line-break/></text:span></text:p>
                <text:p text:style-name="P1"><text:span text:style-name="T3">HEAT + READY Bedeutung<text:line-break/></text:span><text:span text:style-name="T4">kein lights?</text:span><text:span text:style-name="T3"> Maschine ist nicht eingeschaltet, oder Remote ist nicht angeschlossen.<text:line-break/></text:span><text:soft-page-break/></text:p>
                <text:p text:style-name="P1"><text:span text:style-name="T4">Heat?</text:span><text:span text:style-name="T3"> Maschine heizt, aber noch nicht auf Betriebstemperatur<text:line-break/></text:span></text:p>
                <text:p text:style-name="P1"><text:span text:style-name="T4">Heat <text:s/>+ Ready </text:span><text:span text:style-name="T3">Maschine erhitzt und hat minimale Betriebstemperatur erreicht<text:line-break/>Dunstausstoß Ausgangspegel kann währenddessen <text:s/>reduziert <text:s/>sein.<text:line-break/><text:line-break/></text:span><text:span text:style-name="T4">ready</text:span><text:span text:style-name="T3"> Maschine hat Heizung ist <text:s/>bei voller BetriebsTemperatur.</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line-break/>Wenn die REDY LED blinkt, finden Sie in dem folgenden Code<text:line-break/>Tabelle den Fehler.<text:line-break/>Einzelimpuls Kalibrierungsfehler<text:line-break/>Doppelimpuls Flüssig-Fehler<text:line-break/>Dreifachimpuls Überhitzungsfehler<text:line-break/>AUS + ON Bedeutung<text:line-break/>nicht leuchtet Timer ist disabled?<text:line-break/>sowohl auf Timer ist programmiert, aber nicht aktiviert<text:line-break/>"OFF" lit? Timer läuft, derzeit in Off / Warten period?<text:line-break/>"ON" leuchtet Timer läuft, derzeit in On / Laufzeit oder Dauer<text:line-break/>Modus<text:line-break/>"ON" blinkt Der Timer "On-Zeit" wird derzeit programmiert<text:line-break/>"ON" beleuchtet "OFF"<text:line-break/>blinkend Die Timer "AUS" Zeit wird derzeit programmiert<text:line-break/><text:line-break/><text:line-break/>Trennen Sie das Gerät vom Netz und lassen vor der Reinigung vollständig abkühlen.<text:line-break/>Die Trübung </text:span><text:span text:style-name="T5">Austrittsdüse heiß bleibt für bis zu 10 Stunden nach dem Gebrauch.</text:span><text:span text:style-name="T3"><text:line-break/><text:line-break/>Um die Sicherung zu ersetzen, ziehen Sie das Netzkabel aus der Versorgung, schrauben Sie die<text:line-break/>Schrauben, mit denen die obere Abdeckung des Geräts und entfernen Sie die Abdeckung. Die Elektronik Brett ist an der Rückseite des Gerätes in der Nähe der Fernbedienung Steckdosen <text:line-break/>Entfernen Sie den Sicherungshalter Abdeckung und ziehen Sie die Sicherung. Entfernen Sie die verbrauchte Sicherungen, ersetzen Sie sie durch eine der genau die gleiche Größe und Leistung. Der Sicherungstyp angegeben<text:line-break/>unten. Kontaktieren Sie Martin-Service, wenn die Sicherung wiederholt.<text:line-break/>F1<text:line-break/>120 V = 10AT<text:line-break/></text:span><text:span text:style-name="T5">230V = 6.3AT</text:span><text:span text:style-name="T3"><text:line-break/>F2<text:line-break/>120 V = 3.15AT<text:line-break/></text:span><text:span text:style-name="T5">230V = 3.15AT</text:span><text:span text:style-name="T3"><text:line-break/><text:line-break/></text:span></text:p>
                <text:p text:style-name="P1"><text:span text:style-name="T3">Abschalten der Maschine<text:line-break/>WICHTIG: Um sowohl die Leistung und Lebensdauer von euch Magnum 2500 Hz zu gewährleisten<text:line-break/>wird die folgenden Verfahren maximiert sollten immer befolgt werden.<text:line-break/>Herunterfahren<text:line-break/></text:span><text:soft-page-break/><text:span text:style-name="T3">Beim Abschalten der Maschine, immer einen </text:span><text:span text:style-name="T4">Zeitraum von 5 Minuten</text:span><text:span text:style-name="T3"> <text:s/>abwarten, bevor sie vom Netz genommen wird. <text:line-break/></text:span></text:p>
                <text:p text:style-name="P6"><text:span text:style-name="T3">Bei längerem Wartezeitraum als 7 Tage:</text:span></text:p>
                <text:p text:style-name="P1"><text:span text:style-name="T3">Wenn erwartet wird die Maschine aus der Nutzung für mehr als 7 Tage sein, müssen Sie<text:line-break/> das Flüssigkeitssystem leeren. Folgen Sie dazu die folgende Sequenz von Operationen:<text:line-break/>• Maschine einschalten und warten, bis die Betriebstemperatur zu sein<text:line-break/>erreicht (Green 'ready' LED leuchtet)<text:line-break/>• Entfernen Sie die Flüssigkeitszufuhrleitung von der Fluidflasche, und halten Sie es, während<text:line-break/>dessen <text:s/>über die Maschine.<text:line-break/>• Starten Sie das Gerät so oft, bis keine Trübung mehr emittiert wird.<text:line-break/>• Ersetzen Sie die Flüssigkeitsleitung in der Flasche, und lassen Sie die Maschine aufwärmen<text:line-break/>(Sehr wichtig) für mindestens fünf Minuten.<text:line-break/><text:line-break/>Technische Daten<text:line-break/>Physikalisch<text:line-break/>Länge .........................................................................................................455mm<text:line-break/>Breite ...........................................................................................................285mm<text:line-break/>Height..........................................................................................................280mm<text:line-break/>Trockengewicht ....................................................................................................11.9Kg<text:line-break/>Leistung<text:line-break/>Effect Deckung ................................................ .................................... 2500m3 / min<text:line-break/>Betriebszeit ................................................ ...................................... Dauer<text:line-break/>Aufwärmzeit ............................................... ....................................... 6-8 Minuten<text:line-break/>Sicherheitsvorrichtung ................................................ ......................................... DTP Gerät<text:line-break/>Steuerung und Programmierung<text:line-break/>Steuerungsoptionen ...................................... DMX (optionales Zubehör), Remote Timer<text:line-break/>DMX-Kanäle ...................................................................................................... 1<text:line-break/>Fluidsystem<text:line-break/>Kapazität ...................................................................................................... 3,8-Liter-<text:line-break/>Fluidverbrauch ................................................ ............................... 10,5 ml / min<text:line-break/>Kompatible Flüssigkeiten ................................................ ..................................... Pro Haze<text:line-break/>Anschlüsse<text:line-break/>DMX (optionales Zubehör) ............................................. ........................... 3 polige XLR-<text:line-break/>Remote / Maschinen Link .............................................. ................................. RJ45 x2<text:line-break/>Wechselstromeingang ............................................... .......................................... Kaltgerätestecker<text:line-break/>Elektrisch<text:line-break/>Wechselspannung ................................................ ........................... 120V / 230V, 50 / 60Hz<text:line-break/>Hauptsicherung (120V US-Version) ........................................... ............................... 10AT<text:line-break/>Hauptsicherung (230V EU-Version) ........................................... .............................. 6.3AT<text:line-break/>Pumpensicherung (230V / 120V) ........................................... ................................... 3.15AT<text:line-break/>Stromverbrauch (120V US-Version) ........................................... ................ 920W (8A)<text:line-break/>Stromverbrauch (230V EU-Version) ........................................... ........... 920W (4.15A)<text:line-break/>Thermal-<text:line-break/>Die maximale Umgebungstemperatur (Ta max) ........................................... . 40 ° C (104 ° F)<text:line-break/>Außenoberflächentemperatur, stationären Zustand bei 20 ° C Umgebungs .............. 40 ° C (104 ° F)<text:line-break/>Zulassungen<text:line-break/>Europäische EMV: ....................... EN61000-6-3, EN61000-3-2, EN61000-3-3, EN50366<text:line-break/>Europäische Sicherheit: ............................................... .................. EN 60 335-1, EN 50366<text:line-break/>Immunität: ............................................... EN61000 -6-1, EN61000-4-2, EN61000-4-3<text:line-break/>ETL-Zulassungen (cETLus) ................................ UL60335-1, CSA-E60335-1 (Pending)<text:line-break/>24 Technische Daten<text:line-break/></text:span><text:soft-page-break/><text:span text:style-name="T3">Im Lieferumfang enthalten<text:line-break/>EU-Modell:<text:line-break/>3m (9.8ft) IEC Netzkabel 3x1.0mm2 ohne Stiftleiste<text:line-break/>US-Modell:<text:line-break/>2m (6.5FT) US-Netzkabel 18AWG mit US-Stecker (UL-Zulassung)<text:line-break/>1 x Flüssigkeitsbehälter (leer)<text:line-break/>Zubehör<text:line-break/>DMX-Decoder-Modul ............................................... ......................... P / N 91612011<text:line-break/>Bestellinformationen<text:line-break/>Martin Magnum 2500 Hz 120V .............................................. ............. P / N 92225400<text:line-break/>Martin Magnum 2500 Hz 230V .............................................. ............. P / N 92225450<text:line-break/>Martin Magnum 2500 Hz Fernbedienung .......................................... P / N 92765033<text:line-break/>Anhang 25<text:line-break/>Aufzeichnungen<text:line-break/>26 Hinweise<text:line-break/>27<text:line-break/>Martin Professional A / S, Olof Palmes Allé 18, DK-8200, Aarhus N<text:line-break/>Telefon: +45 87 40 00 00 Internet: www.martin.com</text:span></text:p>
              </text:section>
              <text:section text:style-name="Sect1" text:name="gt-res-tools">
                <text:p text:style-name="Standard"/>
                <text:section text:style-name="Sect1" text:name="gt-res-tools-l">
                  <text:p text:style-name="Standard"/>
                  <text:section text:style-name="Sect1" text:name="gt-pb-star">
                    <text:p text:style-name="Standard"/>
                  </text:section>
                </text:section>
              </text:section>
            </text:section>
          </text:section>
        </text:section>
      </text:section>
      <text:section text:style-name="Sect1" text:name="Bereich5">
        <text:p text:style-name="Standard"><text:bookmark text:name="gt-c"/></text:p>
        <text:section text:style-name="Sect1" text:name="Bereich6">
          <text:p text:style-name="Standard"><text:bookmark text:name="gt-form-c"/></text:p>
          <text:section text:style-name="Sect1" text:name="gt-text-all">
            <text:p text:style-name="Standard"/>
            <text:section text:style-name="Sect1" text:name="Bereich7">
              <text:p text:style-name="Standard"><text:bookmark text:name="gt-main"/></text:p>
              <text:section text:style-name="Sect1" text:name="Bereich8">
                <text:p text:style-name="Standard"><text:bookmark text:name="gt-text-c"/></text:p>
                <text:section text:style-name="Sect1" text:name="gt-text-top">
                  <text:p text:style-name="Standard"/>
                  <text:section text:style-name="Sect1" text:name="Bereich9">
                    <text:p text:style-name="Standard"><text:bookmark text:name="gt-res-c"/></text:p>
                    <text:section text:style-name="Sect1" text:name="Bereich10">
                      <text:p text:style-name="Standard"><text:bookmark text:name="gt-res-p"/></text:p>
                      <text:section text:style-name="Sect1" text:name="Bereich11">
                        <text:p text:style-name="Standard"><text:bookmark text:name="gt-res-data"/></text:p>
                        <text:section text:style-name="Sect1" text:name="Bereich12">
                          <text:p text:style-name="Standard"><text:bookmark text:name="gt-res-wrap"/></text:p>
                          <text:section text:style-name="Sect1" text:name="Bereich13">
                            <text:p text:style-name="Standard"><text:bookmark text:name="gt-res-tools"/></text:p>
                            <text:section text:style-name="Sect1" text:name="gt-res-tools-r">
                              <text:p text:style-name="Standard"/>
                            </text:section>
                          </text:section>
                        </text:section>
                      </text:section>
                    </text:section>
                  </text:section>
                </text:section>
                <text:section text:style-name="Sect1" text:name="gt-ft">
                  <text:p text:style-name="Standard"/>
                  <text:section text:style-name="Sect1" text:name="gt-ft-mkt">
                    <text:p text:style-name="Standard">Google Übersetzer für Unternehmen:<text:bookmark text:name="gt-ft-mkt-toolkit"/><text:a xlink:type="simple" xlink:href="http://www.google.de/url?source=transpromo&amp;rs=rsmf&amp;q=http://translate.google.com/toolkit%3Fhl%3Dde" text:style-name="Internet_20_link" text:visited-style-name="Visited_20_Internet_20_Link">Translator Toolkit</text:a><text:bookmark text:name="gt-ft-mkt-element"/><text:a xlink:type="simple" xlink:href="http://www.google.de/url?source=transpromo&amp;rs=rsmf&amp;q=http://translate.google.com/manager/website/%3Fhl%3Dde" text:style-name="Internet_20_link" text:visited-style-name="Visited_20_Internet_20_Link">Website-Übersetzer</text:a><text:bookmark text:name="gt-ft-mkt-gmf"/><text:a xlink:type="simple" xlink:href="http://www.google.de/url?source=transpromo&amp;rs=rsmf&amp;q=http://translate.google.com/globalmarketfinder/%3Flocale%3Dde" text:style-name="Internet_20_link" text:visited-style-name="Visited_20_Internet_20_Link">google</text:a></text:p>
                  </text:section>
                </text:section>
              </text:section>
            </text:section>
          </text:section>
        </text:section>
        <text:section text:style-name="Sect1" text:name="gt-ft-res">
          <text:p text:style-name="Standard"><text:bookmark text:name="ft-l"/><text:bookmark text:name="gt-otf-switch"/><text:a xlink:type="simple" xlink:href="https://translate.google.de/?hl=de&amp;eotf=0" text:style-name="Internet_20_link" text:visited-style-name="Visited_20_Internet_20_Link">Sofortübersetzung deaktivieren</text:a><text:bookmark text:name="ft-r"/><text:a xlink:type="simple" xlink:href="http://www.google.de/url?source=transpromo&amp;rs=rssf&amp;q=http://translate.google.de/about/intl/de_ALL/" text:style-name="Internet_20_link" text:visited-style-name="Visited_20_Internet_20_Link">Über Google Übersetzer</text:a><text:a xlink:type="simple" xlink:href="http://www.google.de/url?source=transpromo&amp;rs=rssf&amp;q=http://www.google.com/mobile/translate/" text:style-name="Internet_20_link" text:visited-style-name="Visited_20_Internet_20_Link">Mobil</text:a><text:a xlink:type="simple" xlink:href="http://www.google.de/url?source=transpromo&amp;rs=rssf&amp;q=//translate.google.com/community" text:style-name="Internet_20_link" text:visited-style-name="Visited_20_Internet_20_Link">Community</text:a><text:a xlink:type="simple" xlink:href="http://www.google.de/url?source=transpromo&amp;rs=rssf&amp;q=http://www.google.de/intl/de/policies/" text:style-name="Internet_20_link" text:visited-style-name="Visited_20_Internet_20_Link">Datenschutzerklärung &amp; Nutzungsbedingungen</text:a><text:a xlink:type="simple" xlink:href="http://www.google.de/url?source=transpromo&amp;rs=rssf&amp;q=http://www.google.com/support/translate/%23googtrans/en/de" text:style-name="Internet_20_link" text:visited-style-name="Visited_20_Internet_20_Link">Hilfe</text:a><text:bookmark text:name="gt-feedback"/><text:a xlink:type="simple" xlink:href="javascript:void(0);" text:style-name="Internet_20_link" text:visited-style-name="Visited_20_Internet_20_Link">Feedback geben</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Ebner</meta:initial-creator>
    <meta:creation-date>2015-07-24T12:42:48.35</meta:creation-date>
    <dc:date>2015-07-24T17:34:13.52</dc:date>
    <dc:creator>Oliver Ebner</dc:creator>
    <meta:editing-duration>PT3H46M48S</meta:editing-duration>
    <meta:editing-cycles>2</meta:editing-cycles>
    <meta:generator>OpenOffice/4.1.1$Win32 OpenOffice.org_project/411m6$Build-9775</meta:generator>
    <meta:document-statistic meta:table-count="0" meta:image-count="0" meta:object-count="0" meta:page-count="8" meta:paragraph-count="39" meta:word-count="2416" meta:character-count="18733"/>
  </office:meta>
</office:document-meta>
</file>